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o_20_independiente_20_21">
      <style:paragraph-properties fo:line-height="100%" fo:text-align="justify" style:justify-single-word="false"/>
      <style:text-properties fo:color="#000000" style:font-name="Verdana1" fo:font-size="11pt" fo:font-weight="bold" officeooo:rsid="000bcfa9" officeooo:paragraph-rsid="001cfa76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line-height="100%"/>
      <style:text-properties style:font-name="Verdana1" officeooo:paragraph-rsid="001cfa76" style:font-name-complex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1" officeooo:paragraph-rsid="001cfa76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paragraph-rsid="001cfa76" style:font-size-asian="13pt" style:font-weight-asian="bold" style:font-name-complex="Arial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rsid="0011aba3" officeooo:paragraph-rsid="001cfa76" style:font-size-asian="13pt" style:font-weight-asian="bold" style:font-name-complex="Arial" style:font-size-complex="13pt"/>
    </style:style>
    <style:style style:name="P8" style:family="paragraph" style:parent-style-name="Standard">
      <style:paragraph-properties fo:line-height="100%"/>
      <style:text-properties style:font-name="Verdana1" fo:font-size="13pt" fo:font-weight="bold" officeooo:rsid="000f084d" officeooo:paragraph-rsid="001cfa76" style:font-size-asian="13pt" style:font-weight-asian="bold" style:font-name-complex="Arial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3pt" fo:font-weight="normal" officeooo:paragraph-rsid="001cfa76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bold" officeooo:rsid="0008e6d4" officeooo:paragraph-rsid="001cfa76" style:font-size-asian="9.60000038146973pt" style:font-weight-asian="bold" style:font-name-complex="Verdana1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1" fo:font-size="11pt" fo:font-weight="bold" officeooo:rsid="000bcfa9" officeooo:paragraph-rsid="001cfa76" style:font-size-asian="11pt" style:font-weight-asian="bold" style:font-name-complex="Verdana1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Verdana1" fo:font-size="11pt" officeooo:paragraph-rsid="001cfa76" style:font-size-asian="11pt" style:font-name-complex="Verdana1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Verdana1" officeooo:paragraph-rsid="001cfa76" style:font-name-complex="Verdana1" style:font-size-complex="11pt"/>
    </style:style>
    <style:style style:name="P14" style:family="paragraph" style:parent-style-name="Standard" style:master-page-name="Standard">
      <style:paragraph-properties fo:line-height="100%" style:page-number="auto"/>
      <style:text-properties style:font-name="Verdana1" fo:font-size="13pt" fo:font-weight="bold" officeooo:paragraph-rsid="001cfa76" style:font-size-asian="13pt" style:font-weight-asian="bold" style:font-name-complex="Arial" style:font-size-complex="13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1ee2f4" style:font-size-asian="13pt" style:font-weight-asian="bold" style:font-name-complex="Arial" style:font-size-complex="13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paragraph-rsid="001ee2f4" style:font-size-asian="13pt" style:font-weight-asian="bold" style:font-name-complex="Arial" style:font-size-complex="13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rsid="0011aba3" officeooo:paragraph-rsid="001ee2f4" style:font-size-asian="13pt" style:font-weight-asian="bold" style:font-name-complex="Arial" style:font-size-complex="13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1" fo:font-size="13pt" fo:font-weight="normal" officeooo:paragraph-rsid="001ee2f4" style:font-size-asian="13pt" style:font-weight-asian="normal" style:font-name-complex="Arial" style:font-size-complex="13pt" style:font-weight-complex="normal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0.37cm"/>
        </style:tab-stops>
      </style:paragraph-properties>
      <style:text-properties fo:color="#000000" style:font-name="Verdana1" fo:font-size="11pt" fo:font-weight="bold" officeooo:rsid="000f91e9" officeooo:paragraph-rsid="001ee2f4" style:font-size-asian="11pt" style:font-weight-asian="bold" style:font-name-complex="Verdana1" style:font-size-complex="11pt" style:font-weight-complex="bold"/>
    </style:style>
    <style:style style:name="P20" style:family="paragraph" style:parent-style-name="Texto_20_independiente_20_21">
      <style:paragraph-properties fo:margin-top="0cm" fo:margin-bottom="0.3cm" loext:contextual-spacing="false" fo:line-height="100%" fo:text-align="center" style:justify-single-word="false"/>
      <style:text-properties fo:color="#000000" style:font-name="Verdana1" fo:font-size="11pt" fo:font-weight="bold" officeooo:rsid="000f91e9" officeooo:paragraph-rsid="001ee2f4" style:font-size-asian="11pt" style:font-weight-asian="bold" style:font-name-complex="Verdana1" style:font-size-complex="11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e06fd" style:font-name-complex="Arial"/>
    </style:style>
    <style:style style:name="T3" style:family="text">
      <style:text-properties officeooo:rsid="000fd6d1" style:font-name-complex="Arial"/>
    </style:style>
    <style:style style:name="T4" style:family="text">
      <style:text-properties officeooo:rsid="000f6306" style:font-name-complex="Arial"/>
    </style:style>
    <style:style style:name="T5" style:family="text">
      <style:text-properties officeooo:rsid="00151c90" style:font-name-complex="Arial"/>
    </style:style>
    <style:style style:name="T6" style:family="text">
      <style:text-properties officeooo:rsid="000e5a4a" style:font-name-complex="Arial"/>
    </style:style>
    <style:style style:name="T7" style:family="text">
      <style:text-properties officeooo:rsid="00190464" style:font-name-complex="Arial"/>
    </style:style>
    <style:style style:name="T8" style:family="text">
      <style:text-properties officeooo:rsid="001cfa76" style:font-name-complex="Arial"/>
    </style:style>
    <style:style style:name="T9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fo:font-weight="normal" officeooo:rsid="000fd6d1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fo:font-weight="normal" officeooo:rsid="001cfa76" style:font-style-asian="normal" style:font-weight-asian="normal" style:font-name-complex="Arial" style:font-style-complex="normal" style:font-weight-complex="normal"/>
    </style:style>
    <style:style style:name="T12" style:family="text">
      <style:text-properties officeooo:rsid="0024670f"/>
    </style:style>
    <style:style style:name="T13" style:family="text">
      <style:text-properties officeooo:rsid="001ee2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</text:p>
      <text:p text:style-name="P4"/>
      <text:p text:style-name="P5"><text:span text:style-name="T1">La Comisión de Industria, Comercio y Turismo ha considerado <text:s/>el Proyecto de </text:span><text:span text:style-name="T8">Declaración</text:span><text:span text:style-name="T1">, <text:s/>Expediente </text:span><text:span text:style-name="T2">3</text:span><text:span text:style-name="T3">2</text:span><text:span text:style-name="T8">717</text:span><text:span text:style-name="T4"> CD-</text:span><text:span text:style-name="T8">BJS</text:span><text:span text:style-name="T1">, presentado por </text:span><text:span text:style-name="T8">el</text:span><text:span text:style-name="T5"> Diputad</text:span><text:span text:style-name="T8">o</text:span><text:span text:style-name="T6"> </text:span><text:span text:style-name="T8">Julio Eggimann</text:span><text:span text:style-name="T7"> </text:span><text:span text:style-name="T1">, por el cual </text:span><text:span text:style-name="T11">esta Cámara de Diputados, declara su preocupación por la crisis que atraviesa la producción y el sector fabril del calzado, en particular la fabrica de calzados para bebes “Primeros Pasos”, cuyos quince empleados recibieron los telegramas de despidos al cerrar la empresa sus puertas</text:span><text:span text:style-name="T9">;</text:span><text:span text:style-name="T10"> </text:span><text:span text:style-name="T1"><text:s/>y, por las razones expuestas </text:span><text:span text:style-name="T4">en los fundamentos</text:span><text:span text:style-name="T1"> y las que podrá dar el señor miembro informante, aconseja la aprobación del mismo.</text:span></text:p>
      <text:p text:style-name="P4"/>
      <text:p text:style-name="P15">SALA DE COMISIÓN; <text:s/><text:span text:style-name="T12">04 DE MAYO DE 2017</text:span></text:p>
      <text:p text:style-name="P15"/>
      <text:p text:style-name="P15"/>
      <text:p text:style-name="P18"/>
      <text:p text:style-name="P16"/>
      <text:p text:style-name="P17"/>
      <text:p text:style-name="P20">FERNÁNDEZ – MARTINEZ – GIACCONE – MEIER</text:p>
      <text:p text:style-name="P19"><text:span text:style-name="T13">GREGORET - </text:span>TEJEDA - GARIBALDI</text:p>
      <text:p text:style-name="P9"/>
      <text:p text:style-name="P6"/>
      <text:p text:style-name="P7"/>
      <text:p text:style-name="P8"/>
      <text:p text:style-name="P6"/>
      <text:p text:style-name="P10"/>
      <text:p text:style-name="P12"/>
      <text:p text:style-name="P11"/>
      <text:p text:style-name="P12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3cm" loext:contextual-spacing="false" fo:text-align="justify" style:justify-single-word="false" style:page-number="auto"/>
      <style:text-properties style:font-name="Verdana" fo:font-family="Verdana" style:font-style-name="Predeterminado" style:font-family-generic="swiss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" fo:font-family="Verdana" style:font-style-name="Predeterminado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2H45M13S</meta:editing-duration>
    <meta:editing-cycles>44</meta:editing-cycles>
    <meta:print-date>2017-03-29T08:04:02.248945131</meta:print-date>
    <dc:date>2017-05-04T10:07:15.512460022</dc:date>
    <meta:document-statistic meta:table-count="0" meta:image-count="1" meta:object-count="0" meta:page-count="1" meta:paragraph-count="6" meta:word-count="123" meta:character-count="789" meta:non-whitespace-character-count="662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